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jaarskermis op de locatie Stadserf te Schiedam van 6 maart 2024 tot en met 10 maart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februari 2024 een vergunning verleend voor het organiseren van evenement Voorjaarskermis op de locatie Stadserf te Schiedam op 6 maart 2024 van 13.00 uur tot 22.00 uur, 7 maart 2024 van 14.00 uur tot 22.00 uur, 8 maart 2024 van 13.00 uur tot 00.00 uur, 9 maart 2024 van 13.00 uur tot 00.00 uur en 10 maart 2024 van 13.00 uur tot 21.00 uur (opbouw op 5 maart 2024 van 09.00 uur tot 21.00 uur en 6 maart 2024 van 09.00 uur tot 12.00 uur, afbouw op 11 maart 2024 van 07.00 uur tot 18.00 uur). Voorjaarskermis Schiedam.</text:p>
            <text:p text:style-name="common-al"/>
            <text:p text:style-name="common-al">Vanaf 6 maart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9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oorjaarskermis Schiedam</meta:user-defined>
    <dc:language>nl</dc:language>
    <meta:user-defined meta:name="OVERHEIDop.locatietype/OVERHEIDop.gebiedsmarkering">Weg</meta:user-defined>
    <meta:user-defined meta:name="DC.title">Verleende vergunning Voorjaarskermis op de locatie Stadserf te Schiedam van 6 maart 2024 tot en met 10 maart 2024</meta:user-defined>
    <meta:user-defined meta:name="DCTERMS.W3CDTF/DCTERMS.available">2024-03-06</meta:user-defined>
    <meta:user-defined meta:name="DCTERMS.W3CDTF/OVERHEIDop.jaargang">2024</meta:user-defined>
    <meta:user-defined meta:name="OVERHEIDop.publicationIssue">97955</meta:user-defined>
    <meta:user-defined meta:name="OVERHEIDop.GmbID/DC.identifier">gmb-2024-97955</meta:user-defined>
    <meta:user-defined meta:name="OVERHEIDop.versieInformatie"/>
  </office:meta>
</office:document-meta>
</file>