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, plaatsen van 2 speelautomaten, Café de Gieter, Grote Kerkstraat 19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peelautomaten aanwezigheidsvergunning verleend. De gemeente geeft hiermee toestemming voor het plaatsen van speelautomaten, Café de Gieter aan de Grote Kerkstraat 19, 7941 LA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94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4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4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2371</meta:user-defined>
    <dc:language>nl</dc:language>
    <meta:user-defined meta:name="OVERHEIDop.locatietype/OVERHEIDop.gebiedsmarkering">Punt</meta:user-defined>
    <meta:user-defined meta:name="DC.title">Verleende aanwezigheidsvergunning, plaatsen van 2 speelautomaten, Café de Gieter, Grote Kerkstraat 19, 7941 LA Mepp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47</meta:user-defined>
    <meta:user-defined meta:name="OVERHEIDop.GmbID/DC.identifier">gmb-2024-97947</meta:user-defined>
    <meta:user-defined meta:name="OVERHEIDop.versieInformatie"/>
  </office:meta>
</office:document-meta>
</file>