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intrekken verleende omgevingsvergunning: het realiseren van een dakopbouw, Hooftstraat 154 te Alphen aan den Rijn, T2022/7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ftstraat 154 te Alphen aan den Rijn</text:p>
            <text:p text:style-name="common-al">2406 GN</text:p>
            <text:p text:style-name="common-al">T2022/748</text:p>
            <text:p text:style-name="common-al">het realiseren van een dakopbouw</text:p>
            <text:p text:style-name="common-al">Datum @MDU_OAANV_STATUS_PUBLICATIE2@: </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794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4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4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intrekken verleende omgevingsvergunning: het realiseren van een dakopbouw, Hooftstraat 154 te Alphen aan den Rijn, T2022/748</meta:user-defined>
    <meta:user-defined meta:name="DCTERMS.W3CDTF/DCTERMS.available">2024-03-04</meta:user-defined>
    <meta:user-defined meta:name="DCTERMS.W3CDTF/OVERHEIDop.jaargang">2024</meta:user-defined>
    <meta:user-defined meta:name="OVERHEIDop.publicationIssue">97941</meta:user-defined>
    <meta:user-defined meta:name="OVERHEIDop.GmbID/DC.identifier">gmb-2024-97941</meta:user-defined>
    <meta:user-defined meta:name="OVERHEIDop.versieInformatie"/>
  </office:meta>
</office:document-meta>
</file>