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rheide - Oude Stee 15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 </text:p>
            <text:p text:style-name="common-al"/>
            <text:p text:style-name="common-al">Oude Stee 15, 4631 RL te Hoogerheide</text:p>
            <text:p text:style-name="common-al">Het bouwen van een nieuwe woning</text:p>
            <text:p text:style-name="common-al">Ontvangen 12 december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6 maart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97933</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933</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933</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gerheide - Oude Stee 15 (Verlenging beslistermijn Wabo)</meta:user-defined>
    <meta:user-defined meta:name="DCTERMS.W3CDTF/DCTERMS.available">2024-03-06</meta:user-defined>
    <meta:user-defined meta:name="DCTERMS.W3CDTF/OVERHEIDop.jaargang">2024</meta:user-defined>
    <meta:user-defined meta:name="OVERHEIDop.publicationIssue">97933</meta:user-defined>
    <meta:user-defined meta:name="OVERHEIDop.GmbID/DC.identifier">gmb-2024-97933</meta:user-defined>
    <meta:user-defined meta:name="OVERHEIDop.versieInformatie"/>
  </office:meta>
</office:document-meta>
</file>