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het vervangen van het dak, Swadenburgerdam 18 te Zwammerdam Swadenburgerdam 26 te Zwammerdam Swadenburgerdam 24 te Zwammerdam Swadenburgerdam 22 te Zwammerdam Swadenburgerdam 20 te Zwammerdam, V2023/8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wadenburgerdam 18 te Zwammerdam Swadenburgerdam 26 te Zwammerdam Swadenburgerdam 24 te Zwammerdam Swadenburgerdam 22 te Zwammerdam Swadenburgerdam 20 te Zwammerdam</text:p>
            <text:p text:style-name="common-al">2471 AR</text:p>
            <text:p text:style-name="common-al">V2023/846</text:p>
            <text:p text:style-name="common-al">het legaliseren van het vervangen van het dak</text:p>
            <text:p text:style-name="common-al">Datum verleend: 26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93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3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3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legaliseren van het vervangen van het dak, Swadenburgerdam 18 te Zwammerdam Swadenburgerdam 26 te Zwammerdam Swadenburgerdam 24 te Zwammerdam Swadenburgerdam 22 te Zwammerdam Swadenburgerdam 20 te Zwammerdam, V2023/846</meta:user-defined>
    <meta:user-defined meta:name="DCTERMS.W3CDTF/DCTERMS.available">2024-03-04</meta:user-defined>
    <meta:user-defined meta:name="DCTERMS.W3CDTF/OVERHEIDop.jaargang">2024</meta:user-defined>
    <meta:user-defined meta:name="OVERHEIDop.publicationIssue">97931</meta:user-defined>
    <meta:user-defined meta:name="OVERHEIDop.GmbID/DC.identifier">gmb-2024-97931</meta:user-defined>
    <meta:user-defined meta:name="OVERHEIDop.versieInformatie"/>
  </office:meta>
</office:document-meta>
</file>