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indoorrijhal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8324925</text:p>
            <text:p text:style-name="common-al">het bouwen van een indoorrijhal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indoorrijhal, Tsjerkebuorren 21, Twijz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793</meta:user-defined>
    <meta:user-defined meta:name="OVERHEIDop.GmbID/DC.identifier">gmb-2024-9793</meta:user-defined>
    <meta:user-defined meta:name="OVERHEIDop.versieInformatie"/>
  </office:meta>
</office:document-meta>
</file>