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Zandstraat 97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Zandstraat 97 te Someren</text:span> inzake het uitvoeren van milieubelastende activiteiten (telen van gewassen in de openlucht en het opslaan van diesel en vloeistoffen die niet brandbaar zijn in bovengrondse opslagtanks). </text:p>
            <text:p text:style-name="common-al">De activiteiten uit deze melding zijn vergunningsvrij. Er kan om deze reden geen zienswijze of bezwaarschrift worden ingediend. Deze publicatie betreft slechts een wettelijk verplichte bekendmaking.</text:p>
            <text:p text:style-name="last-al">Inzagetermijn: 8 tot 22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92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2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2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70382</meta:user-defined>
    <meta:user-defined meta:name="DCTERMS.abstract">Uitvoeren milieubelastende activiteiten Zandstraat 97</meta:user-defined>
    <dc:language>nl</dc:language>
    <meta:user-defined meta:name="OVERHEIDop.locatietype/OVERHEIDop.gebiedsmarkering">Punt</meta:user-defined>
    <meta:user-defined meta:name="DC.title">Kennisgeving Besluit activiteiten leefomgeving Zandstraat 97 te Someren</meta:user-defined>
    <meta:user-defined meta:name="DCTERMS.W3CDTF/DCTERMS.available">2024-03-07</meta:user-defined>
    <meta:user-defined meta:name="DCTERMS.W3CDTF/OVERHEIDop.jaargang">2024</meta:user-defined>
    <meta:user-defined meta:name="OVERHEIDop.publicationIssue">97929</meta:user-defined>
    <meta:user-defined meta:name="OVERHEIDop.GmbID/DC.identifier">gmb-2024-97929</meta:user-defined>
    <meta:user-defined meta:name="OVERHEIDop.versieInformatie"/>
  </office:meta>
</office:document-meta>
</file>