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5 mei 2024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jaarmarkt in Moergestel, is afgesloten voor alle verkeer behalve voetgangers: </text:p>
            <text:p text:style-name="common-al">• <text:span text:style-name="nadrukvet">Rootven</text:span> vanaf de kruising met de <text:span text:style-name="nadrukvet">Oisterwijkseweg</text:span></text:p>
            <text:p text:style-name="common-al"> • <text:span text:style-name="nadrukvet">Kerkstraat</text:span></text:p>
            <text:p text:style-name="common-al">• <text:span text:style-name="nadrukvet">Raadhuisstraat</text:span>, ter hoogte van de <text:span text:style-name="nadrukvet">Kloosterlaan</text:span></text:p>
            <text:p text:style-name="common-al">•<text:span text:style-name="nadrukvet"> Sint Jansplein</text:span></text:p>
            <text:p text:style-name="common-al">• <text:span text:style-name="nadrukvet">Tilburgseweg</text:span> vanaf <text:span text:style-name="nadrukvet">Rootven</text:span> tot de <text:span text:style-name="nadrukvet">Krijtenbogtstraat</text:span></text:p>
            <text:p text:style-name="common-al">• <text:span text:style-name="nadrukvet">Oirschotseweg</text:span> vanaf <text:span text:style-name="nadrukvet">De Stappert</text:span> tot de <text:span text:style-name="nadrukvet">Heiligenboom</text:span></text:p>
            <text:p text:style-name="common-al">• <text:span text:style-name="nadrukvet">Oisterwijkseweg</text:span> vanaf <text:span text:style-name="nadrukvet">Rootven</text:span> tot <text:span text:style-name="nadrukvet">Industrieweg</text:span> nabij aansluiting <text:span text:style-name="nadrukvet">Akkerweg</text:span></text:p>
            <text:p text:style-name="common-al">• <text:span text:style-name="nadrukvet">Schoolstraat</text:span> vanaf kruising <text:span text:style-name="nadrukvet">De Scheerman</text:span></text:p>
            <text:p text:style-name="common-al">• <text:span text:style-name="nadrukvet">Schoolstraat</text:span> ter hoogte van<text:span text:style-name="nadrukvet"> Korenstraat</text:span> en <text:span text:style-name="nadrukvet">Burg. Bardoelstraat</text:span></text:p>
            <text:p text:style-name="common-al">• <text:span text:style-name="nadrukvet">De Aanstede</text:span> vanaf kruising<text:span text:style-name="nadrukvet"> Industrieweg</text:span></text:p>
            <text:p text:style-name="common-al">
            <text:span text:style-name="nadrukondlijn">Eenrichtingsverkeer:</text:span>
          </text:p>
            <text:p text:style-name="common-al">
            <text:span text:style-name="nadrukvet">De Scheerman</text:span> wordt op deze dag eenrichtingsverkeer vanaf de kant van de molen (<text:span text:style-name="nadrukvet">Schoolstraat</text:span>). </text:p>
            <text:p text:style-name="common-al">
            <text:span text:style-name="nadrukondlijn">Tweezijdig parkeerverbod: </text:span>
          </text:p>
            <text:p text:style-name="common-al">• <text:span text:style-name="nadrukvet">Kloosterlaan</text:span> vanaf <text:span text:style-name="nadrukvet">Raadhuisstraat</text:span> tot aan <text:span text:style-name="nadrukvet">Kloosterdreef</text:span></text:p>
            <text:p text:style-name="common-al">• <text:span text:style-name="nadrukvet">Postelstraat </text:span>vanaf <text:span text:style-name="nadrukvet">Raadhuisstraat</text:span> tot aan <text:span text:style-name="nadrukvet">Bosstraat </text:span></text:p>
            <text:p text:style-name="common-al">
            <text:span text:style-name="nadrukondlijn">Omleidingen: </text:span>
          </text:p>
            <text:p text:style-name="common-al">Van Tilburg naar Oirschot </text:p>
            <text:p text:style-name="common-al">Vanaf de <text:span text:style-name="nadrukvet">Tilburgseweg</text:span> via de <text:span text:style-name="nadrukvet">Akkerweg, Oisterwijkseweg, Waterhoefstraat, Stokske, Heiligenboom</text:span> naar <text:span text:style-name="nadrukvet">Oirschotseweg</text:span></text:p>
            <text:p text:style-name="common-al">Vanaf Oirschot naar Tilburg </text:p>
            <text:p text:style-name="common-al">Vanaf de<text:span text:style-name="nadrukvet"> Oirshotseweg</text:span> via <text:span text:style-name="nadrukvet">Heiligenboom, Stokske, Waterhoefstraat, Oisterwijkseweg, Akkerweg</text:span> naar <text:span text:style-name="nadrukvet">Tilburgseweg</text:span></text:p>
            <text:p text:style-name="common-al">Voor de busdienst verwijzen wij u naar www.arriva.nl. </text:p>
            <text:p text:style-name="last-al">in Moergestel op zondag 5 mei 2024 van 04.00 uur tot 21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792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op 5 mei 2024 in Moergest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97927</meta:user-defined>
    <meta:user-defined meta:name="OVERHEIDop.GmbID/DC.identifier">gmb-2024-97927</meta:user-defined>
    <meta:user-defined meta:name="OVERHEIDop.versieInformatie"/>
  </office:meta>
</office:document-meta>
</file>