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schroefpalen onder de bestaande fundering, Zijde 66 te Boskoop, V2023/8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66 te Boskoop</text:p>
            <text:p text:style-name="common-al">2771 EP</text:p>
            <text:p text:style-name="common-al">V2023/865</text:p>
            <text:p text:style-name="common-al">het plaatsen van schroefpalen onder de bestaande fundering</text:p>
            <text:p text:style-name="common-al">Datum verleend: 26 febr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792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2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2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schroefpalen onder de bestaande fundering, Zijde 66 te Boskoop, V2023/865</meta:user-defined>
    <meta:user-defined meta:name="DCTERMS.W3CDTF/DCTERMS.available">2024-03-06</meta:user-defined>
    <meta:user-defined meta:name="DCTERMS.W3CDTF/OVERHEIDop.jaargang">2024</meta:user-defined>
    <meta:user-defined meta:name="OVERHEIDop.publicationIssue">97926</meta:user-defined>
    <meta:user-defined meta:name="OVERHEIDop.GmbID/DC.identifier">gmb-2024-97926</meta:user-defined>
    <meta:user-defined meta:name="OVERHEIDop.versieInformatie"/>
  </office:meta>
</office:document-meta>
</file>