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Horeca-exploitatievergunning Ouby New York Pizza, Safariweg 321, 3605ME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onbepaalde tijd op grond van artikel 2:28 van de Algemene Plaatselijke Verordening voor het exploiteren van een openbare inrichting op het adres Safariweg 321 in Maarssen. De exploitatievergunning heeft betrekking op een bezorg- en afhaalbedrijf. </text:p>
            <text:p text:style-name="common-al">Datum besluit: 29 februari 2024</text:p>
            <text:p text:style-name="common-al">Zaaknummer: Z2024-00000089</text:p>
            <text:p text:style-name="common-al">U kunt bezwaar maken tot en met 11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792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2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2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9</meta:user-defined>
    <meta:user-defined meta:name="DCTERMS.abstract">Betreft: Beschikking op aanvraag op locatie Safariweg 321, 3605ME Maarssen</meta:user-defined>
    <dc:language>nl</dc:language>
    <meta:user-defined meta:name="OVERHEIDop.locatietype/OVERHEIDop.gebiedsmarkering">Punt</meta:user-defined>
    <meta:user-defined meta:name="DC.title">Gemeente Stichtse Vecht - Horeca-exploitatievergunning Ouby New York Pizza, Safariweg 321, 3605ME Maarssen</meta:user-defined>
    <meta:user-defined meta:name="OVERHEIDop.datumEindeReactietermijn">2024-04-11</meta:user-defined>
    <meta:user-defined meta:name="OVERHEIDop.terinzageleggingBG">https://jeleefomgeving.nl/inzien/823214527/e85483d3-d6dc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24</meta:user-defined>
    <meta:user-defined meta:name="OVERHEIDop.GmbID/DC.identifier">gmb-2024-97924</meta:user-defined>
    <meta:user-defined meta:name="OVERHEIDop.versieInformatie"/>
  </office:meta>
</office:document-meta>
</file>