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Midden 49a Wap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idden 49a, 8351 HC Wapserveen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en woning aan de Midden 49 Wapserveen</text:p>
            <text:p text:style-name="common-al">
            
          </text:p>
            <text:p text:style-name="common-al">(aanvraagdatum 07-02-2024, zaaknummer 2024-00762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792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23</meta:user-defined>
    <meta:user-defined meta:name="DCTERMS.abstract">Verbouw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 Midden 49a Wapserve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22</meta:user-defined>
    <meta:user-defined meta:name="OVERHEIDop.GmbID/DC.identifier">gmb-2024-97922</meta:user-defined>
    <meta:user-defined meta:name="OVERHEIDop.versieInformatie"/>
  </office:meta>
</office:document-meta>
</file>