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woning, Vreugdestand 55 (voorlopig adres)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12-2023</text:p>
            <text:p text:style-name="common-al">
            <text:span text:style-name="nadrukvet">Locatie:</text:span> Vreugdestand 55 (voorlopig adres) Heino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0177ESUITE10822024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nh@raalte.nl" xlink:type="simple">venh@raalte.nl</text:a> of bel naar 0572 34 77 99. Wilt u hierbij het zaaknummer 0177ESUITE1082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venh@raalte.nl" xlink:type="simple">venh@raalte.nl</text:a>. Wilt u hierbij het zaaknummer 0177ESUITE108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9792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9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9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0822024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Ontvangen aanvraag voor een omgevingsvergunning, het bouwen van een woning, Vreugdestand 55 (voorlopig adres) Heino</meta:user-defined>
    <meta:user-defined meta:name="DCTERMS.W3CDTF/DCTERMS.available">2024-01-04</meta:user-defined>
    <meta:user-defined meta:name="DCTERMS.W3CDTF/OVERHEIDop.jaargang">2024</meta:user-defined>
    <meta:user-defined meta:name="OVERHEIDop.publicationIssue">9792</meta:user-defined>
    <meta:user-defined meta:name="OVERHEIDop.GmbID/DC.identifier">gmb-2024-9792</meta:user-defined>
    <meta:user-defined meta:name="OVERHEIDop.versieInformatie"/>
  </office:meta>
</office:document-meta>
</file>