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gemeentelijke adviescommissie omgevingskwaliteit Alblass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Alblasserdam;</text:p>
            <text:p text:style-name="al">gelezen het voorstel inzake Benoeming nieuwe leden Gemeentelijke Adviescommissie Omgevingskwaliteit</text:p>
            <text:p text:style-name="al">Alblasserdam;</text:p>
            <text:p text:style-name="al">gelezen het voorstel van 19 december 2023;</text:p>
            <text:p text:style-name="al">gelet op:</text:p>
            <text:p text:style-name="al"/>
            <text:p text:style-name="al">Artikel 5 Verordening op de gemeentelijke adviescommissie omgevingskwaliteit en artikel 4 van het</text:p>
            <text:p text:style-name="al">Benoemingsbesluit gemeentelijke adviescommissie omgevingskwaliteit Alblasserdam van 22 februari 2022.</text:p>
            <text:p text:style-name="al">overwegende dat: de bevoegdheid tot het benoemen van leden van de Gemeente Adviescommissie</text:p>
            <text:p text:style-name="al">Omgevingskwaliteit is gedelegeerd aan het college;</text:p>
            <text:p text:style-name="al">enkele leden hebben verzocht om hun benoeming te beëindigen;</text:p>
            <text:p text:style-name="al">twee nieuwe leden moeten worden benoemd.</text:p>
            <text:p text:style-name="al"/>
            <text:p text:style-name="al">BESLUIT: het benoemingsbesluit gemeentelijke adviescommissie omgevingskwaliteit Alblasserdam vast te stell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er 01-01-2024 worden benoemd voor een eerste termijn voor de gemeentelijke adviescommissie</text:p>
            <text:p text:style-name="al">omgevingskwaliteit Alblasserdam de volgende leden:</text:p>
            <text:p text:style-name="al">H. Hester van Cent MSc Adviseur Omgevingskwaliteit, deskundigheid: stedenbouw, landschap (te</text:p>
            <text:p text:style-name="al">benoemen tot 1-1-2028)</text:p>
            <text:p text:style-name="al">M. Maurice Moerland MA Adviseur Omgevingskwaliteit, deskundigheid: erfgoed (te benoemen tot 1-1-2028)</text:p>
            <text:p text:style-name="al"/>
            <text:p text:style-name="al">Huidige samenstelling:</text:p>
            <text:p text:style-name="al">ir. J. Joke van Egmond Adviseur Omgevingskwaliteit, deskundigheid: architectuur (benoemd tot 1-3-2026)</text:p>
            <text:p text:style-name="al">ir. A. Aimée de Back Adviseur Omgevingskwaliteit, deskundigheid: erfgoed (benoemd tot 1-3-2026)</text:p>
            <text:p text:style-name="al">Burgerlid: B. Bert de Haan, als lid van de Historische Vereniging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Per 01 -01 -2024 worden de benoemingen voor de gemeentelijke adviescommissie omgevingskwaliteit</text:p>
            <text:p text:style-name="al">ingetrokken voor de volgende leden:</text:p>
            <text:p text:style-name="al">ir. Jan-Willem Walraad, als deskundige op het gebied van monumentenzorg;</text:p>
            <text:p text:style-name="al">ir. Cijs Tegelberg, als deskundige op het gebied van omgevingskwaliteit;</text:p>
            <text:p text:style-name="al">ir. Ilse Boost, als deskundige op het gebied van omgevingskwaliteit;</text:p>
            <text:p text:style-name="al">Sander van Venetië MSc, als deskundige op het gebied van omgevingskwalite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benoemingen en intrekkingen van de bovenstaande leden gaat in per 1 januari 2024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Indien nodig kunnen de leden zich bij afwezigheid tijdelijk laten vervangen door een plaatsvervange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 vergadering van 19 december 2023. </text:span></text:p>
            <text:p><text:span text:style-name="functie"/></text:p>
            <text:p><text:span text:style-name="functie">Met vriendelijke groet,</text:span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>De secretaris, De burgemeester</text:span></text:p>
            <text:p><text:span text:style-name="functie">S. van Heeren, 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9791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DC.source">Verordening Gemeentelijke adviescommissie omgevingskwaliteit Alblasserdam (artikel 5)]|[https://zoek.officielebekendmakingen.nl/gmb-2023-543412.html</meta:user-defined>
    <meta:user-defined meta:name="DC.source">Benoemingsbesluit gemeentelijke adviescommissie omgevingskwaliteit Alblasserdam]|[https://zoek.officielebekendmakingen.nl/gmb-2022-151368.html</meta:user-defined>
    <meta:user-defined meta:name="OVERHEIDop.referentienummer">2023-0170759</meta:user-defined>
    <meta:user-defined meta:name="DCTERMS.alternative">Benoemingsbesluit gemeentelijke adviescommissie omgevingskwaliteit Alblasserdam</meta:user-defined>
    <dc:language>nl</dc:language>
    <meta:user-defined meta:name="OVERHEIDop.locatietype/OVERHEIDop.gebiedsmarkering">Gemeente</meta:user-defined>
    <meta:user-defined meta:name="DC.title">Benoemingsbesluit gemeentelijke adviescommissie omgevingskwaliteit Alblasser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7919</meta:user-defined>
    <meta:user-defined meta:name="OVERHEIDop.betreftRegeling">CVDR716487_1</meta:user-defined>
    <meta:user-defined meta:name="OVERHEIDop.GmbID/DC.identifier">gmb-2024-97919</meta:user-defined>
    <meta:user-defined meta:name="xs:date/OVERHEIDop.startdatum">2024-02-24</meta:user-defined>
    <meta:user-defined meta:name="OVERHEIDop.versieInformatie"/>
  </office:meta>
</office:document-meta>
</file>