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s. Petersenstraat 23, Veendam. Vervangen dakpannen binnen beschermd stad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dakpannen binnen beschermd stadsgezicht</text:p>
            <text:p text:style-name="common-al">Locatie: Ds. Petersenstraat 23, Veendam</text:p>
            <text:p text:style-name="common-al"/>
            <text:p text:style-name="last-al">Datum <text:span text:style-name="nadrukvet">ontvangst</text:span>: 29 februari 2024 (Kenmerk: OMG/2024/038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791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81</meta:user-defined>
    <meta:user-defined meta:name="DCTERMS.abstract">Gemeente - aanvr. beschikking behandelen - Vervangen dakpannen binnen beschermd stadsgezicht - Ds. Petersenstraat 23, Veendam</meta:user-defined>
    <dc:language>nl</dc:language>
    <meta:user-defined meta:name="OVERHEIDop.locatietype/OVERHEIDop.gebiedsmarkering">Adres</meta:user-defined>
    <meta:user-defined meta:name="DC.title">Ontvangen aanvraag - aanvr. beschikking behandelen, Ds. Petersenstraat 23, Veendam. Vervangen dakpannen binnen beschermd stadsgezich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914</meta:user-defined>
    <meta:user-defined meta:name="OVERHEIDop.GmbID/DC.identifier">gmb-2024-97914</meta:user-defined>
    <meta:user-defined meta:name="OVERHEIDop.versieInformatie"/>
  </office:meta>
</office:document-meta>
</file>