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verkapping over de overslagplaats, Burgemeester Smitweg 85 te Hazerswoude-Dorp, V2023/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85 te Hazerswoude-Dorp</text:p>
            <text:p text:style-name="common-al"/>
            <text:p text:style-name="common-al">V2023/911</text:p>
            <text:p text:style-name="common-al">het realiseren van een overkapping over de overslagplaats</text:p>
            <text:p text:style-name="common-al">Datum verleend: 26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9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overkapping over de overslagplaats, Burgemeester Smitweg 85 te Hazerswoude-Dorp, V2023/911</meta:user-defined>
    <meta:user-defined meta:name="DCTERMS.W3CDTF/DCTERMS.available">2024-03-06</meta:user-defined>
    <meta:user-defined meta:name="DCTERMS.W3CDTF/OVERHEIDop.jaargang">2024</meta:user-defined>
    <meta:user-defined meta:name="OVERHEIDop.publicationIssue">97913</meta:user-defined>
    <meta:user-defined meta:name="OVERHEIDop.GmbID/DC.identifier">gmb-2024-97913</meta:user-defined>
    <meta:user-defined meta:name="OVERHEIDop.versieInformatie"/>
  </office:meta>
</office:document-meta>
</file>