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gesloten bodemenergiesysteem Bergeensweg 109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0 februari 2024</text:p>
            <text:p text:style-name="common-al">Betreft: gesloten bodemenergiesysteem buiten inrichting.</text:p>
            <text:p text:style-name="common-al">Locatie: Bergeendsweg 109 te Ballum, gemeente Ameland.</text:p>
            <text:p text:style-name="common-al">Zaaknummer: 2024-FUMO-00866267 en 2024-FUMO-0085512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791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omgevingsmelding</meta:user-defined>
    <dc:language>nl</dc:language>
    <meta:user-defined meta:name="OVERHEIDop.locatietype/OVERHEIDop.gebiedsmarkering">Adres</meta:user-defined>
    <meta:user-defined meta:name="DC.title">Geaccepteerde melding gesloten bodemenergiesysteem Bergeensweg 109 in Ballu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11</meta:user-defined>
    <meta:user-defined meta:name="OVERHEIDop.GmbID/DC.identifier">gmb-2024-97911</meta:user-defined>
    <meta:user-defined meta:name="OVERHEIDop.versieInformatie"/>
  </office:meta>
</office:document-meta>
</file>