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etering 26, 7341 PR Beemte Broekland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2-2024</text:p>
            <text:p text:style-name="common-al">Zaaknummer:  020049521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90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0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0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2126</meta:user-defined>
    <dc:language>nl</dc:language>
    <meta:user-defined meta:name="OVERHEIDop.locatietype/OVERHEIDop.gebiedsmarkering">Punt</meta:user-defined>
    <meta:user-defined meta:name="DC.title">Aanvraag Omgevingsvergunning Nieuwe Wetering 26, 7341 PR Beemte Broekland, het plaatsen van zonnepanel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09</meta:user-defined>
    <meta:user-defined meta:name="OVERHEIDop.GmbID/DC.identifier">gmb-2024-97909</meta:user-defined>
    <meta:user-defined meta:name="OVERHEIDop.versieInformatie"/>
  </office:meta>
</office:document-meta>
</file>