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werk 21 en 21A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eft de gemeente Eemsdelta een aanvraag ontvangen voor het vervangen van kozijnen op de locatie Bolwerk 21 en 21A, 9901G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9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5</meta:user-defined>
    <meta:user-defined meta:name="DCTERMS.abstract">28 februari 2024 voor het vervangen van kozijnen op de locatie Bolwerk 21 en 21A, 9901GA Appingedam.</meta:user-defined>
    <dc:language>nl</dc:language>
    <meta:user-defined meta:name="OVERHEIDop.locatietype/OVERHEIDop.gebiedsmarkering">Vlak</meta:user-defined>
    <meta:user-defined meta:name="DC.title">Kennisgeving ontvangst aanvraag omgevingsvergunning Bolwerk 21 en 21A, 9901GA Apping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906</meta:user-defined>
    <meta:user-defined meta:name="OVERHEIDop.GmbID/DC.identifier">gmb-2024-97906</meta:user-defined>
    <meta:user-defined meta:name="OVERHEIDop.versieInformatie"/>
  </office:meta>
</office:document-meta>
</file>