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de functiewijziging van horeca naar wonen, Zandwerven 29, 1715KM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omgevingsvergunning te verlenen voor de functiewijziging van horeca naar wonen op locatie Zandwerven 29, 1715KM Spanbroek</text:span>
          </text:p>
            <text:p text:style-name="common-al">Gemeente Opmeer is van plan om een omgevingsvergunning te verlenen. De omgevingsvergunning is aangevraagd voor de functiewijziging van horeca naar wonen op locatie Zandwerven 29, 1715KM Spanbroek en betreft de volgende activiteiteit(en):</text:p>
            <text:list text:style-name="id1-3-2-1-1-3">
              <text:list-item text:style-override="id1-3-2-1-1-3-1">
                <text:number>•</text:number>
                <text:p text:style-name="al">Handelen in strijd met regels ruimtelijke ordening</text:p>
              </text:list-item>
            </text:list>
            <text:p text:style-name="common-al"/>
            <text:p text:style-name="common-al">
            <text:span text:style-name="nadrukvet">Waarom publiceert gemeente Opmeer dit bericht? </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hier nu op reageren.</text:p>
            <text:p text:style-name="common-al">
            <text:span text:style-name="nadrukvet">Wilt u reageren op de omgevingsvergunning die de gemeente van plan is te verlenen? </text:span>
          </text:p>
            <text:p text:style-name="last-al">De omgevingsvergunning die gemeente Opmeer van plan is te verlenen is vastgelegd in het ontwerpbesluit. U kunt tot 15 april 2024 mondeling of schriftelijk reageren op het ontwerpbesluit. Dit heet het indienen van een zienswijze. In deze periode kunt u ook de documenten met informatie over het ontwerpbesluit in het gemeentehuis bekijken. Gemeente Opmeer bekijkt alle reacties bij het nemen van een definitief besluit. Wanneer u niet reageert op het ontwerpbesluit, kunt u later alleen reageren op het definitieve besluit als dat tegen uw belangen ingaat. Bezoek voor de openingstijden en het adres van het gemeentehuis, https://www.opmeer.nl. Voor informatie over het bekijk en van de documenten of andere vragen kunt u ook bellen. Dit kan via het telefoonnummer 0226-363 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790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0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0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30</meta:user-defined>
    <meta:user-defined meta:name="DCTERMS.abstract">Betreft: Ontwerpbesluit op locatie Zandwerven 29, 1715KM Spanbroek</meta:user-defined>
    <dc:language>nl</dc:language>
    <meta:user-defined meta:name="OVERHEIDop.locatietype/OVERHEIDop.gebiedsmarkering">Punt</meta:user-defined>
    <meta:user-defined meta:name="DC.title">Ontwerpbesluit voor de functiewijziging van horeca naar wonen, Zandwerven 29, 1715KM Spanbroek</meta:user-defined>
    <meta:user-defined meta:name="DCTERMS.W3CDTF/DCTERMS.available">2024-03-04</meta:user-defined>
    <meta:user-defined meta:name="DCTERMS.W3CDTF/OVERHEIDop.jaargang">2024</meta:user-defined>
    <meta:user-defined meta:name="OVERHEIDop.publicationIssue">97900</meta:user-defined>
    <meta:user-defined meta:name="OVERHEIDop.GmbID/DC.identifier">gmb-2024-97900</meta:user-defined>
    <meta:user-defined meta:name="OVERHEIDop.versieInformatie"/>
  </office:meta>
</office:document-meta>
</file>