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 RD Vriezenveen, aanwezig hebben van 2 speelautomaten in "Restaurant Jin Xing", ontvangen op 21-12-2023, zaaknummer TR-Z2023-0020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24 7671 RD Vriezenveen</text:p>
            <text:p text:style-name="common-al">
            <text:span text:style-name="nadrukvet">Wat:</text:span> aanwezig hebben van 2 speelautomaten in "Restaurant Jin X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2094</meta:user-defined>
    <meta:user-defined meta:name="DCTERMS.abstract">aanwezig hebben van 2 speelautomaten in " Restaurant Jin Xing "</meta:user-defined>
    <dc:language>nl</dc:language>
    <meta:user-defined meta:name="OVERHEIDop.locatietype/OVERHEIDop.gebiedsmarkering">Punt</meta:user-defined>
    <meta:user-defined meta:name="DC.title">Gemeente Twenterand - Ingekomen aanvraag ,Almeloseweg 24 7671 RD Vriezenveen, aanwezig hebben van 2 speelautomaten in "Restaurant Jin Xing", ontvangen op 21-12-2023, zaaknummer TR-Z2023-002094</meta:user-defined>
    <meta:user-defined meta:name="DCTERMS.W3CDTF/DCTERMS.available">2024-01-10</meta:user-defined>
    <meta:user-defined meta:name="DCTERMS.W3CDTF/OVERHEIDop.jaargang">2024</meta:user-defined>
    <meta:user-defined meta:name="OVERHEIDop.publicationIssue">979</meta:user-defined>
    <meta:user-defined meta:name="OVERHEIDop.GmbID/DC.identifier">gmb-2024-979</meta:user-defined>
    <meta:user-defined meta:name="OVERHEIDop.versieInformatie"/>
  </office:meta>
</office:document-meta>
</file>