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arallelweg 4 9641KG Veendam. Wijziging/Aanvulling op aanvraag 2022-029111 statio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Wijziging/Aanvulling op aanvraag 2022-029111 station Veendam</text:p>
            <text:p text:style-name="common-al">Locatie: Parallelweg 4 9641KG Veendam</text:p>
            <text:p text:style-name="common-al"/>
            <text:p text:style-name="last-al">Datum <text:span text:style-name="nadrukvet">ontvangst</text:span>: 28 februari 2024 (Kenmerk: OMG/2024/037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789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9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9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76</meta:user-defined>
    <meta:user-defined meta:name="DCTERMS.abstract">Gemeente - aanvr. beschikking behandelen - Wijziging/Aanvulling op aanvraag 2022-029111 station Veendam - Parallelweg 4 9641KG Veendam</meta:user-defined>
    <dc:language>nl</dc:language>
    <meta:user-defined meta:name="OVERHEIDop.locatietype/OVERHEIDop.gebiedsmarkering">Adres</meta:user-defined>
    <meta:user-defined meta:name="DC.title">Ontvangen aanvraag - aanvr. beschikking behandelen, Parallelweg 4 9641KG Veendam. Wijziging/Aanvulling op aanvraag 2022-029111 station Veenda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899</meta:user-defined>
    <meta:user-defined meta:name="OVERHEIDop.GmbID/DC.identifier">gmb-2024-97899</meta:user-defined>
    <meta:user-defined meta:name="OVERHEIDop.versieInformatie"/>
  </office:meta>
</office:document-meta>
</file>