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Oosterdiep 241 9645LR Veendam. Verven gevels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en gevels woonhuis</text:p>
            <text:p text:style-name="common-al">Locatie: Beneden Oosterdiep 241 9645LR Veendam</text:p>
            <text:p text:style-name="common-al"/>
            <text:p text:style-name="last-al">Datum <text:span text:style-name="nadrukvet">ontvangst</text:span>: 27 februari 2024 (Kenmerk: OMG/2024/037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789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9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9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75</meta:user-defined>
    <meta:user-defined meta:name="DCTERMS.abstract">Gemeente - aanvr. beschikking behandelen - Verven gevels woonhuis - Beneden Oosterdiep 241 9645LR Veendam</meta:user-defined>
    <dc:language>nl</dc:language>
    <meta:user-defined meta:name="OVERHEIDop.locatietype/OVERHEIDop.gebiedsmarkering">Adres</meta:user-defined>
    <meta:user-defined meta:name="DC.title">Ontvangen aanvraag - aanvr. beschikking behandelen, Beneden Oosterdiep 241 9645LR Veendam. Verven gevels woonhuis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897</meta:user-defined>
    <meta:user-defined meta:name="OVERHEIDop.GmbID/DC.identifier">gmb-2024-97897</meta:user-defined>
    <meta:user-defined meta:name="OVERHEIDop.versieInformatie"/>
  </office:meta>
</office:document-meta>
</file>