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compagnie nabij nr.114. Dankers Vastgoed BV is voornemens een watergang (sloot) tussen perceel 709 en 682 ten oosten van Borgercompagnie te dem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nkers Vastgoed BV is voornemens een watergang (sloot) tussen perceel 709 en 682 ten oosten van Borgercompagnie te dempen.</text:p>
            <text:p text:style-name="common-al">Locatie: Borgercompagnie nabij nr.114</text:p>
            <text:p text:style-name="common-al"/>
            <text:p text:style-name="last-al">Datum <text:span text:style-name="nadrukvet">ontvangst</text:span>: 21 februari 2024 (Kenmerk: OMG/2024/036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789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67</meta:user-defined>
    <meta:user-defined meta:name="DCTERMS.abstract">Gemeente - aanvr. beschikking behandelen - Dankers Vastgoed BV is voornemens een watergang (sloot) tussen perceel 709 en 682 ten oosten van Borgercompagnie te dempen. - Borgercompagnie nabij nr.114</meta:user-defined>
    <dc:language>nl</dc:language>
    <meta:user-defined meta:name="OVERHEIDop.locatietype/OVERHEIDop.gebiedsmarkering">Adres</meta:user-defined>
    <meta:user-defined meta:name="DC.title">Ontvangen aanvraag - aanvr. beschikking behandelen, Borgercompagnie nabij nr.114. Dankers Vastgoed BV is voornemens een watergang (sloot) tussen perceel 709 en 682 ten oosten van Borgercompagnie te dempen.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892</meta:user-defined>
    <meta:user-defined meta:name="OVERHEIDop.GmbID/DC.identifier">gmb-2024-97892</meta:user-defined>
    <meta:user-defined meta:name="OVERHEIDop.versieInformatie"/>
  </office:meta>
</office:document-meta>
</file>