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laan 78, 2641 DT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Trapgat</text:p>
            <text:p text:style-name="common-al">DSO-Verzoeknummer: 2024022801267</text:p>
            <text:p text:style-name="common-al">Locatie: Oostlaan 78, 2641 DT Pijnacker </text:p>
            <text:p text:style-name="common-al">Datum ontvangst: 28-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8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2706</meta:user-defined>
    <meta:user-defined meta:name="DCTERMS.abstract">Vergroten Trapg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ostlaan 78, 2641 DT Pijnacker</meta:user-defined>
    <meta:user-defined meta:name="DCTERMS.W3CDTF/DCTERMS.available">2024-03-04</meta:user-defined>
    <meta:user-defined meta:name="DCTERMS.W3CDTF/OVERHEIDop.jaargang">2024</meta:user-defined>
    <meta:user-defined meta:name="OVERHEIDop.publicationIssue">97874</meta:user-defined>
    <meta:user-defined meta:name="OVERHEIDop.GmbID/DC.identifier">gmb-2024-97874</meta:user-defined>
    <meta:user-defined meta:name="OVERHEIDop.versieInformatie"/>
  </office:meta>
</office:document-meta>
</file>