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Lutterweg 1a, 7152 C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aanvraag ontvangen voor het plaatsen van zonnepanelen  op locatie Lutterweg 1a, 7152 CC Eibergen. De aanvraag is geregistreerd onder zaaknummerZ2024-000002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8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0</meta:user-defined>
    <meta:user-defined meta:name="DCTERMS.abstract">Betreft: Aanvraag op locatie Lutterweg 1a, 7152 C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zonnepanelen , Lutterweg 1a, 7152 CC Eiber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50</meta:user-defined>
    <meta:user-defined meta:name="OVERHEIDop.GmbID/DC.identifier">gmb-2024-97850</meta:user-defined>
    <meta:user-defined meta:name="OVERHEIDop.versieInformatie"/>
  </office:meta>
</office:document-meta>
</file>