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ning, Burg Versteeghsingel 1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voor een Omgevingsvergunning ontvangen. De aanvraag is geregistreerd onder nummer Z2023-00000620. De vergunning is aangevraagd voor een de nieuwbouw van een woning op locatie Burg Versteeghsingel 11 in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0</meta:user-defined>
    <meta:user-defined meta:name="DCTERMS.abstract">Betreft: aanvraag op locatie Burg Versteeghsingel 11 in Edam</meta:user-defined>
    <dc:language>nl</dc:language>
    <meta:user-defined meta:name="OVERHEIDop.locatietype/OVERHEIDop.gebiedsmarkering">Punt</meta:user-defined>
    <meta:user-defined meta:name="DC.title">Aanvraag vergunning voor de nieuwbouw van een woning, Burg Versteeghsingel 11 in E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85</meta:user-defined>
    <meta:user-defined meta:name="OVERHEIDop.GmbID/DC.identifier">gmb-2024-9785</meta:user-defined>
    <meta:user-defined meta:name="OVERHEIDop.versieInformatie"/>
  </office:meta>
</office:document-meta>
</file>