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2 bomen (populieren zwaar terug snoeien)  aan Transvaal 44, 4254 B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2 bomen (populieren zwaar terug snoeien)  aan Transvaal 44, 4254 BC Sleeuwijk (2024-00216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78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2160</meta:user-defined>
    <meta:user-defined meta:name="DCTERMS.abstract">2 bomen snoeien of kappen</meta:user-defined>
    <dc:language>nl</dc:language>
    <meta:user-defined meta:name="OVERHEIDop.locatietype/OVERHEIDop.gebiedsmarkering">Punt</meta:user-defined>
    <meta:user-defined meta:name="DC.title">Gemeente Altena - Toestemming voor  2 bomen (populieren zwaar terug snoeien)  aan Transvaal 44, 4254 BC Sleeuwijk</meta:user-defined>
    <meta:user-defined meta:name="DCTERMS.W3CDTF/DCTERMS.available">2024-03-04</meta:user-defined>
    <meta:user-defined meta:name="DCTERMS.W3CDTF/OVERHEIDop.jaargang">2024</meta:user-defined>
    <meta:user-defined meta:name="OVERHEIDop.publicationIssue">97845</meta:user-defined>
    <meta:user-defined meta:name="OVERHEIDop.GmbID/DC.identifier">gmb-2024-97845</meta:user-defined>
    <meta:user-defined meta:name="OVERHEIDop.versieInformatie"/>
  </office:meta>
</office:document-meta>
</file>