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elgrijs 23, Rosmalen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Parelgrijs 23, 5245 CL Rosmalen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60980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4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4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4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98091</meta:user-defined>
    <dc:language>nl</dc:language>
    <meta:user-defined meta:name="OVERHEIDop.locatietype/OVERHEIDop.gebiedsmarkering">Punt</meta:user-defined>
    <meta:user-defined meta:name="DC.title">Parelgrijs 23, Rosmalen, omgevingsvergunning, het plaatsen van een dakkapel aan voorzijde wo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97842</meta:user-defined>
    <meta:user-defined meta:name="OVERHEIDop.GmbID/DC.identifier">gmb-2024-97842</meta:user-defined>
    <meta:user-defined meta:name="OVERHEIDop.versieInformatie"/>
  </office:meta>
</office:document-meta>
</file>