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vellen van 1 boom (berk, zijerf), Nieuwe Kampsteeg 51, 9756 TD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1 boom (berk, zijerf) aan Nieuwe Kampsteeg 51 te Glimmen  </text:span>
          </text:p>
            <text:p text:style-name="common-al">De gemeente Groningen heeft een aanvraag voor een omgevingsvergunning reguliere procedure ontvangen. De vergunning is aangevraagd voor het per direct vellen van 1 boom (berk, zijerf) aan Nieuwe Kampsteeg 51  te Glimmen, dossiernummer GRN-00001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83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3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3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278</meta:user-defined>
    <dc:language>nl</dc:language>
    <meta:user-defined meta:name="OVERHEIDop.locatietype/OVERHEIDop.gebiedsmarkering">Punt</meta:user-defined>
    <meta:user-defined meta:name="DC.title">Kennisgeving aanvraag omgevingsvergunning reguliere procedure, het per direct vellen van 1 boom (berk, zijerf), Nieuwe Kampsteeg 51, 9756 TD Glimm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835</meta:user-defined>
    <meta:user-defined meta:name="OVERHEIDop.GmbID/DC.identifier">gmb-2024-97835</meta:user-defined>
    <meta:user-defined meta:name="OVERHEIDop.versieInformatie"/>
  </office:meta>
</office:document-meta>
</file>