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anbouw overdekte buitenopslag, Lang Hout 4, 5993RC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februari 2024 een besluit genomen op de aanvraag omgevingsvergunning voor de aanbouw van een overdekte buitenopslag op de locatie Lang Hout 4, 5993RC Maasbree. De aanvraag is geregistreerd onder zaaknummer Z2023-00001264.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vanaf 1 maart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 maart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9782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82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82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64</meta:user-defined>
    <meta:user-defined meta:name="DCTERMS.abstract">Betreft:  Besluit op locatie Lang Hout 4, 5993RC Maasbree</meta:user-defined>
    <dc:language>nl</dc:language>
    <meta:user-defined meta:name="OVERHEIDop.locatietype/OVERHEIDop.gebiedsmarkering">Punt</meta:user-defined>
    <meta:user-defined meta:name="DC.title">Toestemming voor aanbouw overdekte buitenopslag, Lang Hout 4, 5993RC Maasbree</meta:user-defined>
    <meta:user-defined meta:name="DCTERMS.W3CDTF/DCTERMS.available">2024-03-04</meta:user-defined>
    <meta:user-defined meta:name="DCTERMS.W3CDTF/OVERHEIDop.jaargang">2024</meta:user-defined>
    <meta:user-defined meta:name="OVERHEIDop.publicationIssue">97828</meta:user-defined>
    <meta:user-defined meta:name="OVERHEIDop.GmbID/DC.identifier">gmb-2024-97828</meta:user-defined>
    <meta:user-defined meta:name="OVERHEIDop.versieInformatie"/>
  </office:meta>
</office:document-meta>
</file>