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plitsen van een woning door middel van het plaatsen van een scheidingswand aan Laan van Crayestein 49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Laan van Crayestein 49, 4196 HK, Tricht, het splitsen van een woning dmv het plaatsen van een scheidingswand (Bouwen, Strijd Gebr. gronden/bouww. met RO), Beslistermijn verlengd tot 05-04-2024 , ODR23165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82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2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2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6518</meta:user-defined>
    <dc:language>nl</dc:language>
    <meta:user-defined meta:name="OVERHEIDop.locatietype/OVERHEIDop.gebiedsmarkering">Adres</meta:user-defined>
    <meta:user-defined meta:name="DC.title">Verlenging beslistermijn voor het splitsen van een woning door middel van het plaatsen van een scheidingswand aan Laan van Crayestein 49 te Tricht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824</meta:user-defined>
    <meta:user-defined meta:name="OVERHEIDop.GmbID/DC.identifier">gmb-2024-97824</meta:user-defined>
    <meta:user-defined meta:name="OVERHEIDop.versieInformatie"/>
  </office:meta>
</office:document-meta>
</file>