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bouwkeet en container, Op de Weijer 19, 6351CS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9 februari 2024 een besluit genomen op de aanvraag met zaaknummer Z2023-00000266 voor Plaatsen bouwkeet en container op locatie Op de Weijer 19, 6351CS Bocholtz. Deze aanvraag is Vergunningsvrij.</text:p>
            <text:p text:style-name="common-al">De gemeente Simpelveld heeft op 29 februari 2024 een besluit genomen op de aanvraag met zaaknummer Z2023-00000266 voor het tijdelijk Plaatsen bouwkeet en container op gemeentegrond. Deze aanvraag is Toegekend. Het besluit betreft de volgende activiteit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4 maart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9782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2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2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6</meta:user-defined>
    <meta:user-defined meta:name="DCTERMS.abstract">Betreft:  Besluit op locatie Op de Weijer 19, 6351CS Bocholtz</meta:user-defined>
    <dc:language>nl</dc:language>
    <meta:user-defined meta:name="OVERHEIDop.locatietype/OVERHEIDop.gebiedsmarkering">Punt</meta:user-defined>
    <meta:user-defined meta:name="DC.title">Toestemming voor Plaatsen bouwkeet en container, Op de Weijer 19, 6351CS Bocholtz</meta:user-defined>
    <meta:user-defined meta:name="DCTERMS.W3CDTF/DCTERMS.available">2024-03-04</meta:user-defined>
    <meta:user-defined meta:name="DCTERMS.W3CDTF/OVERHEIDop.jaargang">2024</meta:user-defined>
    <meta:user-defined meta:name="OVERHEIDop.publicationIssue">97822</meta:user-defined>
    <meta:user-defined meta:name="OVERHEIDop.GmbID/DC.identifier">gmb-2024-97822</meta:user-defined>
    <meta:user-defined meta:name="OVERHEIDop.versieInformatie"/>
  </office:meta>
</office:document-meta>
</file>