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77 157 te Boornzwaag: aanvraag vergunning plaatsen van een tuinhuis en glaswanden (OV 20230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dec-2023 is een aanvraag om een omgevingsvergunning binnengekomen voor deze locatie. Het gaat om het plaatsen van een tuinhuis en glaswand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vaartweg 77 157 te Boornzwaag: aanvraag vergunning plaatsen van een tuinhuis en glaswanden (OV 20230772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81</meta:user-defined>
    <meta:user-defined meta:name="OVERHEIDop.GmbID/DC.identifier">gmb-2024-9781</meta:user-defined>
    <meta:user-defined meta:name="OVERHEIDop.versieInformatie"/>
  </office:meta>
</office:document-meta>
</file>