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duurzamen van een dorpshuis aan Dorpsstraat 12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orpsstraat 12, 4185 NA, Est, het verduurzamen van een dorpshuis (Bouwen, Rijksmonumenten (uitgebreid)), Beslistermijn verlengd tot 07-04-2024 , ODR2315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80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065</meta:user-defined>
    <dc:language>nl</dc:language>
    <meta:user-defined meta:name="OVERHEIDop.locatietype/OVERHEIDop.gebiedsmarkering">Adres</meta:user-defined>
    <meta:user-defined meta:name="DC.title">Verlenging beslistermijn voor het verduurzamen van een dorpshuis aan Dorpsstraat 12 te Es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806</meta:user-defined>
    <meta:user-defined meta:name="OVERHEIDop.GmbID/DC.identifier">gmb-2024-97806</meta:user-defined>
    <meta:user-defined meta:name="OVERHEIDop.versieInformatie"/>
  </office:meta>
</office:document-meta>
</file>