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ulfert Floorlaan 22-40, 3972WH Driebergen-Rijsenburg, Plaatsing airco's buitengevel (RX2024-00000523, 2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ulfert Floorlaan 22-40, 3972WH Driebergen-Rijsenburg, Plaatsing airco's buitengevel (RX2024-00000523, 29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780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0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0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23</meta:user-defined>
    <meta:user-defined meta:name="DCTERMS.abstract">Wulfert Floorlaan 22-40, 3972WH Driebergen-Rijsenburg, Plaatsing airco's buitengevel (RX2024-00000523, 29 februari 2024)</meta:user-defined>
    <dc:language>nl</dc:language>
    <meta:user-defined meta:name="OVERHEIDop.locatietype/OVERHEIDop.gebiedsmarkering">Vlak</meta:user-defined>
    <meta:user-defined meta:name="DC.title">Gemeente Utrechtse Heuvelrug, ingediende aanvraag omgevingsvergunning - Wulfert Floorlaan 22-40, 3972WH Driebergen-Rijsenburg, Plaatsing airco's buitengevel (RX2024-00000523, 29 februari 2024)</meta:user-defined>
    <meta:user-defined meta:name="DCTERMS.W3CDTF/DCTERMS.available">2024-03-04</meta:user-defined>
    <meta:user-defined meta:name="DCTERMS.W3CDTF/OVERHEIDop.jaargang">2024</meta:user-defined>
    <meta:user-defined meta:name="OVERHEIDop.publicationIssue">97804</meta:user-defined>
    <meta:user-defined meta:name="OVERHEIDop.GmbID/DC.identifier">gmb-2024-97804</meta:user-defined>
    <meta:user-defined meta:name="OVERHEIDop.versieInformatie"/>
  </office:meta>
</office:document-meta>
</file>