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83479) Westeinderweg 2aLeidschendam schuurfees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het schuurfeest Stompwijk van 4 mei 21.00 uur tot 5 mei 03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7 februar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7800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80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80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(kenmerk 1083479) Westeinderweg 2aLeidschendam schuurfeest 2024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800</meta:user-defined>
    <meta:user-defined meta:name="OVERHEIDop.GmbID/DC.identifier">gmb-2024-97800</meta:user-defined>
    <meta:user-defined meta:name="OVERHEIDop.versieInformatie"/>
  </office:meta>
</office:document-meta>
</file>