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weg sectie E nr 29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een besluit genomen op de aanvraag met zaaknummer Z2024-00000113 voor een omgevingsvergunning op locatie Maasweg sectie E nr 297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meerdere tuinschuurtjes/blokhutten en/of kass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79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3</meta:user-defined>
    <dc:language>nl</dc:language>
    <meta:user-defined meta:name="OVERHEIDop.locatietype/OVERHEIDop.gebiedsmarkering">Vlak</meta:user-defined>
    <meta:user-defined meta:name="DC.title">Kennisgeving besluit op aanvraag omgevingsvergunning Maasweg sectie E nr 297 in Mijnsheerenlan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93</meta:user-defined>
    <meta:user-defined meta:name="OVERHEIDop.GmbID/DC.identifier">gmb-2024-97793</meta:user-defined>
    <meta:user-defined meta:name="OVERHEIDop.versieInformatie"/>
  </office:meta>
</office:document-meta>
</file>