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ouwen van 30 woningen aan Koningin Wilhelminalaan en Koningin Julianaplantsoen te Waarden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de bouw van 30 woningen (Bouwen), Koningin Wilhelminalaan en Koningin Julianaplantsoen, in Waardenburg (21-02-2024) (bezwaar mogelijk), ODR2308966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97791</text:span><text:line-break/><text:date style:data-style-name="dag" text:fixed="true" text:date-value="2024-03-05"/><text:line-break/><text:date style:data-style-name="jaar" text:fixed="true" text:date-value="2024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7791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7791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08966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het bouwen van 30 woningen aan Koningin Wilhelminalaan en Koningin Julianaplantsoen te Waardenburg</meta:user-defined>
    <meta:user-defined meta:name="DCTERMS.W3CDTF/DCTERMS.available">2024-03-05</meta:user-defined>
    <meta:user-defined meta:name="DCTERMS.W3CDTF/OVERHEIDop.jaargang">2024</meta:user-defined>
    <meta:user-defined meta:name="OVERHEIDop.publicationIssue">97791</meta:user-defined>
    <meta:user-defined meta:name="OVERHEIDop.GmbID/DC.identifier">gmb-2024-97791</meta:user-defined>
    <meta:user-defined meta:name="OVERHEIDop.versieInformatie"/>
  </office:meta>
</office:document-meta>
</file>