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62 Nabij Vloeiveldweg (percelen sectie F 6919, 7180 en 7106) te Tilburg, verzwaren van drie bestaande hoogspanningsmasten, verzonden 29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62 - B - Nabij Vloeiveldweg (percelen sectie F 6919, 7180 en 710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78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62 Nabij Vloeiveldweg (percelen sectie F 6919, 7180 en 7106) te Tilburg, verzwaren van drie bestaande hoogspanningsmasten, verzonden 29 februari 2024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82</meta:user-defined>
    <meta:user-defined meta:name="OVERHEIDop.GmbID/DC.identifier">gmb-2024-97782</meta:user-defined>
    <meta:user-defined meta:name="OVERHEIDop.versieInformatie"/>
  </office:meta>
</office:document-meta>
</file>