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wadijk 30 te Kwadijk, Kwadijk 3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bben wij een aanvraag voor een omgevingsvergunning ontvangen. De aanvraag is geregistreerd onder nummer Z2024-00000197. De vergunning is aangevraagd voor een Kwadijk 30 te Kwadijk op locatie Kwadijk 30 te Kwadijk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77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97</meta:user-defined>
    <meta:user-defined meta:name="DCTERMS.abstract">Betreft: aanvraag op locatie Kwadijk 30 te Kwa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wadijk 30 te Kwadijk, Kwadijk 30 te Kwad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80</meta:user-defined>
    <meta:user-defined meta:name="OVERHEIDop.GmbID/DC.identifier">gmb-2024-97780</meta:user-defined>
    <meta:user-defined meta:name="OVERHEIDop.versieInformatie"/>
  </office:meta>
</office:document-meta>
</file>