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aan Vurensteeg ong. kadastraal sectie G, perceelnummer 202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Vurensteeg ong. kadastraal sectie G, perceelnummer 202, 6061-- te Posterholt / Roerdalen / verzonden 23 februari 2024 / het kappen van een beuk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7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een beuk aan Vurensteeg ong. kadastraal sectie G, perceelnummer 202 te Posterhol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79</meta:user-defined>
    <meta:user-defined meta:name="OVERHEIDop.GmbID/DC.identifier">gmb-2024-97779</meta:user-defined>
    <meta:user-defined meta:name="OVERHEIDop.versieInformatie"/>
  </office:meta>
</office:document-meta>
</file>