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aan Reewoude 3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 Reewoude 32, 6075NK te Herkenbosch / Roerdalen / verzonden 20 februari 2024 / het kappen van bom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777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7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7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bomen aan Reewoude 32 te Herkenbosch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772</meta:user-defined>
    <meta:user-defined meta:name="OVERHEIDop.GmbID/DC.identifier">gmb-2024-97772</meta:user-defined>
    <meta:user-defined meta:name="OVERHEIDop.versieInformatie"/>
  </office:meta>
</office:document-meta>
</file>