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G en 1H, Apeldoorn, het wijzigen van de toegang achtergevel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4</text:p>
            <text:p text:style-name="common-al">Zaaknummer:  020049518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7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51893</meta:user-defined>
    <dc:language>nl</dc:language>
    <meta:user-defined meta:name="OVERHEIDop.locatietype/OVERHEIDop.gebiedsmarkering">Lijn</meta:user-defined>
    <meta:user-defined meta:name="DC.title">Aanvraag Omgevingsvergunning Korenstraat 1G en 1H, Apeldoorn, het wijzigen van de toegang achtergevel appartemen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68</meta:user-defined>
    <meta:user-defined meta:name="OVERHEIDop.GmbID/DC.identifier">gmb-2024-97768</meta:user-defined>
    <meta:user-defined meta:name="OVERHEIDop.versieInformatie"/>
  </office:meta>
</office:document-meta>
</file>