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'Paasfestival Heinkenszand' op 30 maart en 1 april 2024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orsele maakt bekend dat hij een vergunning heeft verleend voor:</text:p>
            <text:p text:style-name="common-al">het organiseren van een evenement 'Paasfestival Heinkenszand' op 30 maart en 1 april 2024 op de locatie Stengeplein in Heinkenszand. </text:p>
            <text:p text:style-name="common-al">
            <text:span text:style-name="nadrukvet">Verzenddatum:</text:span> 28 februari 2024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97767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767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767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11</meta:user-defined>
    <dc:language>nl</dc:language>
    <meta:user-defined meta:name="OVERHEIDop.locatietype/OVERHEIDop.gebiedsmarkering">Punt</meta:user-defined>
    <meta:user-defined meta:name="DC.title">het organiseren van een evenement 'Paasfestival Heinkenszand' op 30 maart en 1 april 2024 in Heinkenszand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767</meta:user-defined>
    <meta:user-defined meta:name="OVERHEIDop.GmbID/DC.identifier">gmb-2024-97767</meta:user-defined>
    <meta:user-defined meta:name="OVERHEIDop.versieInformatie"/>
  </office:meta>
</office:document-meta>
</file>