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anderen en vergroten van de aanbouw aan de zijgevel en achterzijde van de woning op de locatie Lindelaan 63 te Dordrecht zaaknummer Z-23-436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anderen en vergroten van de aanbouw aan de zijgevel en achterzijde van de woning op de locatie 
Lindelaan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7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anderen en vergroten van de aanbouw aan de zijgevel en achterzijde van de woning op de locatie Lindelaan 63 te Dordrecht zaaknummer Z-23-436422</meta:user-defined>
    <meta:user-defined meta:name="DCTERMS.W3CDTF/DCTERMS.available">2024-03-04</meta:user-defined>
    <meta:user-defined meta:name="DCTERMS.W3CDTF/OVERHEIDop.jaargang">2024</meta:user-defined>
    <meta:user-defined meta:name="OVERHEIDop.publicationIssue">97766</meta:user-defined>
    <meta:user-defined meta:name="OVERHEIDop.GmbID/DC.identifier">gmb-2024-97766</meta:user-defined>
    <meta:user-defined meta:name="OVERHEIDop.versieInformatie"/>
  </office:meta>
</office:document-meta>
</file>