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krijgen van een aanlegvergunning ivm herplant(plicht) aan Holsterbroekweg ong. kadastrale sectie F, nummer 2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Holsterbroekweg ong. kadastrale sectie F, nummer 25, 6061 -- te Posterholt / verzonden 23 februari 2024 / het verkrijgen van een aanlegvergunning ivm herplant(pli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776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6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6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verkrijgen van een aanlegvergunning ivm herplant(plicht) aan Holsterbroekweg ong. kadastrale sectie F, nummer 25 te Posterhol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762</meta:user-defined>
    <meta:user-defined meta:name="OVERHEIDop.GmbID/DC.identifier">gmb-2024-97762</meta:user-defined>
    <meta:user-defined meta:name="OVERHEIDop.versieInformatie"/>
  </office:meta>
</office:document-meta>
</file>