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uitbreiden, verbouwen en verduurzamen van een woning, Papenvoort 27 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uitbreiden, verbouwen en verduurzamen van een woning</text:p>
            <text:p text:style-name="common-al">Locatie: Papenvoort 27 Nuenen</text:p>
            <text:p text:style-name="common-al">Ontvangen op: 21-12-2023</text:p>
            <text:p text:style-name="common-al">Zaaknummer: 08201967464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77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967464</meta:user-defined>
    <meta:user-defined meta:name="DCTERMS.abstract">het uitbreiden, verbouwen en verduurzamen van een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uitbreiden, verbouwen en verduurzamen van een woning, Papenvoort 27  Nuenen:</meta:user-defined>
    <meta:user-defined meta:name="DCTERMS.W3CDTF/DCTERMS.available">2024-01-04</meta:user-defined>
    <meta:user-defined meta:name="DCTERMS.W3CDTF/OVERHEIDop.jaargang">2024</meta:user-defined>
    <meta:user-defined meta:name="OVERHEIDop.publicationIssue">9776</meta:user-defined>
    <meta:user-defined meta:name="OVERHEIDop.GmbID/DC.identifier">gmb-2024-9776</meta:user-defined>
    <meta:user-defined meta:name="OVERHEIDop.versieInformatie"/>
  </office:meta>
</office:document-meta>
</file>