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inde 168 7671 AC Vriezenveen, het kappen van een boom, ontvangen 27-02-2024, zaaknummer TR-Z2024-0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168 7671AC Vriezenveen</text:p>
            <text:p text:style-name="common-al">
            <text:span text:style-name="nadrukvet">Project:</text:span> het kappen van een boom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77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36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Oosteinde 168 7671 AC Vriezenveen, het kappen van een boom, ontvangen 27-02-2024, zaaknummer TR-Z2024-000366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754</meta:user-defined>
    <meta:user-defined meta:name="OVERHEIDop.GmbID/DC.identifier">gmb-2024-97754</meta:user-defined>
    <meta:user-defined meta:name="OVERHEIDop.versieInformatie"/>
  </office:meta>
</office:document-meta>
</file>