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aan Creutzberglaan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52 Creutzberglaan 165 te Beverwijk, </text:span>
                </text:span>realiseren dakopbouw aan de achterzijde, ontvangen op 31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2 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aan Creutzberglaan 165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75</meta:user-defined>
    <meta:user-defined meta:name="OVERHEIDop.GmbID/DC.identifier">gmb-2024-9775</meta:user-defined>
    <meta:user-defined meta:name="OVERHEIDop.versieInformatie"/>
  </office:meta>
</office:document-meta>
</file>