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Nationale Buitenspeeldag op 12 juni 2024 van 14.00 uur tot 17.00 uur aan Kapittellaan 31 (parkeerplaats)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melding / Kapittellaan 31 (parkeerplaats), 6077 BK te Sint Odiliënberg / Roerdalen / verzonden 27 februari 2024 / het organiseren en houden van een Nationale Buitenspeeldag op 12 juni 2024 van 14.00 uur tot 17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774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4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4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een Nationale Buitenspeeldag op 12 juni 2024 van 14.00 uur tot 17.00 uur aan Kapittellaan 31 (parkeerplaats) te Sint Odiliënberg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748</meta:user-defined>
    <meta:user-defined meta:name="OVERHEIDop.GmbID/DC.identifier">gmb-2024-97748</meta:user-defined>
    <meta:user-defined meta:name="OVERHEIDop.versieInformatie"/>
  </office:meta>
</office:document-meta>
</file>